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58</text:p>
          </table:table-cell>
          <table:table-cell table:number-columns-repeated="2" table:style-name="ce2"/>
          <table:table-cell office:value-type="string" table:style-name="ce6">
            <text:p>21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9:010103:5860</text:p>
          </table:table-cell>
          <table:table-cell office:value-type="float" office:value="81553.06" table:style-name="ce15">
            <text:p>81 553.06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5002</text:p>
          </table:table-cell>
          <table:table-cell office:value-type="float" office:value="129007.28" table:style-name="ce15">
            <text:p>129 007.28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90803:434</text:p>
          </table:table-cell>
          <table:table-cell office:value-type="float" office:value="3095909.94" table:style-name="ce15">
            <text:p>3 095 909.94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00403:2657</text:p>
          </table:table-cell>
          <table:table-cell office:value-type="float" office:value="4427794.8" table:style-name="ce15">
            <text:p>4 427 794.80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403:2658</text:p>
          </table:table-cell>
          <table:table-cell office:value-type="float" office:value="4947129.9800000004" table:style-name="ce15">
            <text:p>4 947 129.98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404:150</text:p>
          </table:table-cell>
          <table:table-cell office:value-type="float" office:value="1943799.66" table:style-name="ce15">
            <text:p>1 943 799.66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302:4498</text:p>
          </table:table-cell>
          <table:table-cell office:value-type="float" office:value="922840.78" table:style-name="ce15">
            <text:p>922 840.78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9:010104:664</text:p>
          </table:table-cell>
          <table:table-cell office:value-type="float" office:value="1822260.16" table:style-name="ce15">
            <text:p>1 822 260.16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10609:446</text:p>
          </table:table-cell>
          <table:table-cell office:value-type="float" office:value="727900.91" table:style-name="ce15">
            <text:p>727 900.91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609:447</text:p>
          </table:table-cell>
          <table:table-cell office:value-type="float" office:value="712784.75" table:style-name="ce15">
            <text:p>712 784.75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304:3067</text:p>
          </table:table-cell>
          <table:table-cell office:value-type="float" office:value="1048828.46" table:style-name="ce15">
            <text:p>1 048 828.46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144:140</text:p>
          </table:table-cell>
          <table:table-cell office:value-type="float" office:value="704935.86" table:style-name="ce15">
            <text:p>704 935.86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549</text:p>
          </table:table-cell>
          <table:table-cell office:value-type="float" office:value="1203911.3899999999" table:style-name="ce15">
            <text:p>1 203 911.39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550</text:p>
          </table:table-cell>
          <table:table-cell office:value-type="float" office:value="1527603.28" table:style-name="ce15">
            <text:p>1 527 603.28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57:701</text:p>
          </table:table-cell>
          <table:table-cell office:value-type="float" office:value="608091.66" table:style-name="ce15">
            <text:p>608 091.66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57:702</text:p>
          </table:table-cell>
          <table:table-cell office:value-type="float" office:value="682249.18" table:style-name="ce15">
            <text:p>682 249.18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04:5170</text:p>
          </table:table-cell>
          <table:table-cell office:value-type="float" office:value="2732540.99" table:style-name="ce15">
            <text:p>2 732 540.99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22:1084</text:p>
          </table:table-cell>
          <table:table-cell office:value-type="float" office:value="1559373.58" table:style-name="ce15">
            <text:p>1 559 373.58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357:193</text:p>
          </table:table-cell>
          <table:table-cell office:value-type="date" office:date-value="2023-09-12T00:00:00" table:style-name="ce39">
            <text:p>12.09.2023</text:p>
          </table:table-cell>
          <table:table-cell office:value-type="date" office:date-value="2023-09-11T00:00:00" table:number-columns-spanned="2" table:number-rows-spanned="1" table:style-name="ce41">
            <text:p>11.09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2:010356:40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11T00:00:00" table:number-columns-spanned="2" table:number-rows-spanned="1" table:style-name="ce36">
            <text:p>11.09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55D1FBB0F85B11184C6D3D23BA8141384CC8AD63F94A87C4F004CAA741004CD93B9DCF1034D1F3927F2A74891DE2F602E4FE274DEB8C8FA07608F76E23E509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1T05:03:05Z</dc:date>
    <meta:print-date>2023-09-07T04:45:08Z</meta:print-date>
  </office:meta>
</office:document-meta>
</file>